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4</text:p>
          </table:table-cell>
          <table:table-cell table:number-columns-repeated="2" table:style-name="ce2"/>
          <table:table-cell office:value-type="string" table:style-name="ce6">
            <text:p>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101:504</text:p>
          </table:table-cell>
          <table:table-cell office:value-type="float" office:value="44578.71" table:style-name="ce15">
            <text:p>44 578.7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101:513</text:p>
          </table:table-cell>
          <table:table-cell office:value-type="float" office:value="24315.66" table:style-name="ce15">
            <text:p>24 315.6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10901:19</text:p>
          </table:table-cell>
          <table:table-cell office:value-type="float" office:value="71596.11" table:style-name="ce15">
            <text:p>71 596.1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10901:20</text:p>
          </table:table-cell>
          <table:table-cell office:value-type="float" office:value="32150.71" table:style-name="ce15">
            <text:p>32 150.7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60801:618</text:p>
          </table:table-cell>
          <table:table-cell office:value-type="float" office:value="57276.89" table:style-name="ce15">
            <text:p>57 276.8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10302:5274</text:p>
          </table:table-cell>
          <table:table-cell office:value-type="float" office:value="423721.81" table:style-name="ce15">
            <text:p>423 721.8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20107:5841</text:p>
          </table:table-cell>
          <table:table-cell office:value-type="float" office:value="143850.04999999999" table:style-name="ce15">
            <text:p>143 850.0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49:738</text:p>
          </table:table-cell>
          <table:table-cell office:value-type="float" office:value="81338.539999999994" table:style-name="ce15">
            <text:p>81 338.5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49:739</text:p>
          </table:table-cell>
          <table:table-cell office:value-type="float" office:value="148715.98000000001" table:style-name="ce15">
            <text:p>148 715.9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80102:3795</text:p>
          </table:table-cell>
          <table:table-cell office:value-type="float" office:value="153617.4" table:style-name="ce15">
            <text:p>153 617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80103:472</text:p>
          </table:table-cell>
          <table:table-cell office:value-type="float" office:value="1155495.1299999999" table:style-name="ce15">
            <text:p>1 155 495.1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19:167</text:p>
          </table:table-cell>
          <table:table-cell office:value-type="float" office:value="945508.38" table:style-name="ce15">
            <text:p>945 508.3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4:2675</text:p>
          </table:table-cell>
          <table:table-cell office:value-type="float" office:value="742726.24" table:style-name="ce15">
            <text:p>742 726.2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302:4477</text:p>
          </table:table-cell>
          <table:table-cell office:value-type="float" office:value="950805.65" table:style-name="ce15">
            <text:p>950 805.6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60101:177</text:p>
          </table:table-cell>
          <table:table-cell office:value-type="float" office:value="622166.21" table:style-name="ce15">
            <text:p>622 166.2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40101:932</text:p>
          </table:table-cell>
          <table:table-cell office:value-type="float" office:value="1649615.44" table:style-name="ce15">
            <text:p>1 649 615.4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378</text:p>
          </table:table-cell>
          <table:table-cell office:value-type="float" office:value="1696206.49" table:style-name="ce15">
            <text:p>1 696 206.4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70301:285</text:p>
          </table:table-cell>
          <table:table-cell office:value-type="float" office:value="225508.96" table:style-name="ce15">
            <text:p>225 508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20101:1062</text:p>
          </table:table-cell>
          <table:table-cell office:value-type="float" office:value="51804.74" table:style-name="ce15">
            <text:p>51 804.7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801:35</text:p>
          </table:table-cell>
          <table:table-cell office:value-type="float" office:value="422138.28" table:style-name="ce15">
            <text:p>422 138.2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60209:1468</text:p>
          </table:table-cell>
          <table:table-cell office:value-type="float" office:value="578914.82999999996" table:style-name="ce15">
            <text:p>578 914.8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60105:607</text:p>
          </table:table-cell>
          <table:table-cell office:value-type="float" office:value="1176504.3400000001" table:style-name="ce15">
            <text:p>1 176 504.3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06:205</text:p>
          </table:table-cell>
          <table:table-cell office:value-type="float" office:value="1504961.76" table:style-name="ce15">
            <text:p>1 504 961.7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06:255</text:p>
          </table:table-cell>
          <table:table-cell office:value-type="float" office:value="1476607.41" table:style-name="ce15">
            <text:p>1 476 607.4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06:270</text:p>
          </table:table-cell>
          <table:table-cell office:value-type="float" office:value="1306481.3" table:style-name="ce15">
            <text:p>1 306 481.3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20:284</text:p>
          </table:table-cell>
          <table:table-cell office:value-type="float" office:value="1552946.05" table:style-name="ce15">
            <text:p>1 552 946.0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33:987</text:p>
          </table:table-cell>
          <table:table-cell office:value-type="float" office:value="812024.84" table:style-name="ce15">
            <text:p>812 024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20101:634</text:p>
          </table:table-cell>
          <table:table-cell office:value-type="float" office:value="1388928.49" table:style-name="ce15">
            <text:p>1 388 928.4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120101:642</text:p>
          </table:table-cell>
          <table:table-cell office:value-type="float" office:value="1377256.82" table:style-name="ce15">
            <text:p>1 377 256.8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20101:648</text:p>
          </table:table-cell>
          <table:table-cell office:value-type="float" office:value="1876220.63" table:style-name="ce15">
            <text:p>1 876 220.6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01:4061</text:p>
          </table:table-cell>
          <table:table-cell office:value-type="float" office:value="1818033.2" table:style-name="ce15">
            <text:p>1 818 033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70102:1442</text:p>
          </table:table-cell>
          <table:table-cell office:value-type="float" office:value="2841880.44" table:style-name="ce15">
            <text:p>2 841 880.4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120101:753</text:p>
          </table:table-cell>
          <table:table-cell office:value-type="float" office:value="1435019.59" table:style-name="ce15">
            <text:p>1 435 019.5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20101:754</text:p>
          </table:table-cell>
          <table:table-cell office:value-type="float" office:value="1841911.23" table:style-name="ce15">
            <text:p>1 841 911.2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11:198</text:p>
          </table:table-cell>
          <table:table-cell office:value-type="float" office:value="1255906.8700000001" table:style-name="ce15">
            <text:p>1 255 906.8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801:1503</text:p>
          </table:table-cell>
          <table:table-cell office:value-type="float" office:value="894953.28" table:style-name="ce15">
            <text:p>894 953.2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801:837</text:p>
          </table:table-cell>
          <table:table-cell office:value-type="float" office:value="1064413.8400000001" table:style-name="ce15">
            <text:p>1 064 413.8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1:040109:221</text:p>
          </table:table-cell>
          <table:table-cell office:value-type="float" office:value="553880.56999999995" table:style-name="ce15">
            <text:p>553 880.5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0:2680</text:p>
          </table:table-cell>
          <table:table-cell office:value-type="float" office:value="3869696.98" table:style-name="ce15">
            <text:p>3 869 696.9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7:010108:1259</text:p>
          </table:table-cell>
          <table:table-cell office:value-type="float" office:value="246532.68" table:style-name="ce15">
            <text:p>246 532.6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8:000000:913</text:p>
          </table:table-cell>
          <table:table-cell office:value-type="float" office:value="31889065.620000001" table:style-name="ce15">
            <text:p>31 889 065.6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3:020101:1052</text:p>
          </table:table-cell>
          <table:table-cell office:value-type="float" office:value="120498.21" table:style-name="ce15">
            <text:p>120 498.2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3:020101:1053</text:p>
          </table:table-cell>
          <table:table-cell office:value-type="float" office:value="34542.230000000003" table:style-name="ce15">
            <text:p>34 542.2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3:020101:1054</text:p>
          </table:table-cell>
          <table:table-cell office:value-type="float" office:value="32568.39" table:style-name="ce15">
            <text:p>32 568.3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3:020101:1055</text:p>
          </table:table-cell>
          <table:table-cell office:value-type="float" office:value="15790.73" table:style-name="ce15">
            <text:p>15 790.7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3:020101:1056</text:p>
          </table:table-cell>
          <table:table-cell office:value-type="float" office:value="19738.419999999998" table:style-name="ce15">
            <text:p>19 738.4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3:020101:1057</text:p>
          </table:table-cell>
          <table:table-cell office:value-type="float" office:value="19738.419999999998" table:style-name="ce15">
            <text:p>19 738.4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3:020101:1058</text:p>
          </table:table-cell>
          <table:table-cell office:value-type="float" office:value="79064.400000000009" table:style-name="ce15">
            <text:p>79 064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20101:1059</text:p>
          </table:table-cell>
          <table:table-cell office:value-type="float" office:value="78421.599999999991" table:style-name="ce15">
            <text:p>78 421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20101:1060</text:p>
          </table:table-cell>
          <table:table-cell office:value-type="float" office:value="80992.800000000003" table:style-name="ce15">
            <text:p>80 992.8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20101:1061</text:p>
          </table:table-cell>
          <table:table-cell office:value-type="float" office:value="78421.599999999991" table:style-name="ce15">
            <text:p>78 421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20101:1063</text:p>
          </table:table-cell>
          <table:table-cell office:value-type="float" office:value="82278.400000000009" table:style-name="ce15">
            <text:p>82 278.4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3:020101:1064</text:p>
          </table:table-cell>
          <table:table-cell office:value-type="float" office:value="76493.2" table:style-name="ce15">
            <text:p>76 493.2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3:020101:1065</text:p>
          </table:table-cell>
          <table:table-cell office:value-type="float" office:value="1964329.53" table:style-name="ce15">
            <text:p>1 964 329.5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20101:1066</text:p>
          </table:table-cell>
          <table:table-cell office:value-type="float" office:value="527417.15" table:style-name="ce15">
            <text:p>527 417.1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20101:1067</text:p>
          </table:table-cell>
          <table:table-cell office:value-type="float" office:value="466400.79" table:style-name="ce15">
            <text:p>466 400.7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3:020101:1068</text:p>
          </table:table-cell>
          <table:table-cell office:value-type="float" office:value="440395.47" table:style-name="ce15">
            <text:p>440 395.4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3:020101:1069</text:p>
          </table:table-cell>
          <table:table-cell office:value-type="float" office:value="15455.25" table:style-name="ce15">
            <text:p>15 455.2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20101:1070</text:p>
          </table:table-cell>
          <table:table-cell office:value-type="float" office:value="1586687.075" table:style-name="ce15">
            <text:p>1 586 687.0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20101:1071</text:p>
          </table:table-cell>
          <table:table-cell office:value-type="float" office:value="216663.79" table:style-name="ce15">
            <text:p>216 663.79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20101:1072</text:p>
          </table:table-cell>
          <table:table-cell office:value-type="float" office:value="2160979.9389999998" table:style-name="ce15">
            <text:p>2 160 979.9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3:020101:1073</text:p>
          </table:table-cell>
          <table:table-cell office:value-type="float" office:value="1553150.709" table:style-name="ce15">
            <text:p>1 553 150.7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3:020101:1074</text:p>
          </table:table-cell>
          <table:table-cell office:value-type="float" office:value="4585157.55" table:style-name="ce15">
            <text:p>4 585 157.5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3:020101:1075</text:p>
          </table:table-cell>
          <table:table-cell office:value-type="float" office:value="788060.27" table:style-name="ce15">
            <text:p>788 060.2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3:020101:1076</text:p>
          </table:table-cell>
          <table:table-cell office:value-type="float" office:value="1568010.94" table:style-name="ce15">
            <text:p>1 568 010.9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3:020101:1077</text:p>
          </table:table-cell>
          <table:table-cell office:value-type="float" office:value="140815.67000000001" table:style-name="ce15">
            <text:p>140 815.6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3:020101:1078</text:p>
          </table:table-cell>
          <table:table-cell office:value-type="float" office:value="1826476.14" table:style-name="ce15">
            <text:p>1 826 476.1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3:020101:1079</text:p>
          </table:table-cell>
          <table:table-cell office:value-type="float" office:value="612206.63" table:style-name="ce15">
            <text:p>612 206.6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3:020101:1080</text:p>
          </table:table-cell>
          <table:table-cell office:value-type="float" office:value="71284.33" table:style-name="ce15">
            <text:p>71 284.3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3:020101:1081</text:p>
          </table:table-cell>
          <table:table-cell office:value-type="float" office:value="615001.86" table:style-name="ce15">
            <text:p>615 001.8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160103:2307</text:p>
          </table:table-cell>
          <table:table-cell office:value-type="float" office:value="2299461.8600000003" table:style-name="ce15">
            <text:p>2 299 461.8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11:140101:49</text:p>
          </table:table-cell>
          <table:table-cell office:value-type="float" office:value="28734921.449999999" table:style-name="ce15">
            <text:p>28 734 921.4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8:080301:727</text:p>
          </table:table-cell>
          <table:table-cell office:value-type="float" office:value="1802911.3" table:style-name="ce15">
            <text:p>1 802 911.3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style-name="ce16">
            <text:p>17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70104:1203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6:120103:16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5:110126:42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9:000000:36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5:000000:90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10:070601:247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10:060401:98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10:000000:153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1:140101:1631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7T00:00:00" table:number-columns-spanned="2" table:number-rows-spanned="1" table:style-name="ce35">
            <text:p>17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B6A6DFC820A6313BFE3F021BD8CC24AD65DE6E2684B191EDCE08ED1FE1B7CAC472DCF3B27BF94EED10F812207F8D77470FE8BF4EECF0E3E4C8B73D01F5D079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5" table:style-name="ro2">
          <table:table-cell table:number-columns-repeated="16384"/>
        </table:table-row>
      </table:table>
      <table:database-ranges>
        <table:database-range table:target-range-address="Лист1.A16:Лист1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5T08:25:36Z</dc:date>
    <meta:print-date>2023-04-20T04:19:09Z</meta:print-date>
  </office:meta>
</office:document-meta>
</file>